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2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6">
            <text:p>2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8" table:style-name="ce17">
            <text:p>10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5:81</text:p>
          </table:table-cell>
          <table:covered-table-cell/>
          <table:table-cell office:value-type="float" office:value="291451.09999999998" table:style-name="ce20">
            <text:p>291451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02:238</text:p>
          </table:table-cell>
          <table:covered-table-cell/>
          <table:table-cell office:value-type="float" office:value="13163182.609999999" table:style-name="ce20">
            <text:p>13163182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42:426</text:p>
          </table:table-cell>
          <table:covered-table-cell/>
          <table:table-cell office:value-type="float" office:value="1028447.33" table:style-name="ce20">
            <text:p>1028447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100002:163</text:p>
          </table:table-cell>
          <table:covered-table-cell/>
          <table:table-cell office:value-type="float" office:value="427943.04" table:style-name="ce20">
            <text:p>427943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1:367</text:p>
          </table:table-cell>
          <table:covered-table-cell/>
          <table:table-cell office:value-type="float" office:value="259517.55" table:style-name="ce20">
            <text:p>259517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700002:191</text:p>
          </table:table-cell>
          <table:covered-table-cell/>
          <table:table-cell office:value-type="float" office:value="1038938.69" table:style-name="ce20">
            <text:p>1038938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200005:247</text:p>
          </table:table-cell>
          <table:covered-table-cell/>
          <table:table-cell office:value-type="float" office:value="1375133.18" table:style-name="ce20">
            <text:p>1375133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4700008:61</text:p>
          </table:table-cell>
          <table:covered-table-cell/>
          <table:table-cell office:value-type="float" office:value="799749.22" table:style-name="ce20">
            <text:p>799749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4801:3685</text:p>
          </table:table-cell>
          <table:covered-table-cell/>
          <table:table-cell office:value-type="float" office:value="2203542.16" table:style-name="ce20">
            <text:p>2203542,1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2300009:261</text:p>
          </table:table-cell>
          <table:covered-table-cell/>
          <table:table-cell office:value-type="float" office:value="691801.65" table:style-name="ce20">
            <text:p>691801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7:5611</text:p>
          </table:table-cell>
          <table:covered-table-cell/>
          <table:table-cell office:value-type="float" office:value="1740923.35" table:style-name="ce20">
            <text:p>1740923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19:2557</text:p>
          </table:table-cell>
          <table:covered-table-cell/>
          <table:table-cell office:value-type="float" office:value="2823819.65" table:style-name="ce20">
            <text:p>2823819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1:3300</text:p>
          </table:table-cell>
          <table:covered-table-cell/>
          <table:table-cell office:value-type="float" office:value="1874679.77" table:style-name="ce20">
            <text:p>1874679,7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19:1344</text:p>
          </table:table-cell>
          <table:covered-table-cell/>
          <table:table-cell office:value-type="float" office:value="2259720.7000000002" table:style-name="ce20">
            <text:p>2259720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601014:893</text:p>
          </table:table-cell>
          <table:covered-table-cell/>
          <table:table-cell office:value-type="float" office:value="1225893.95" table:style-name="ce20">
            <text:p>1225893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27:2806</text:p>
          </table:table-cell>
          <table:covered-table-cell/>
          <table:table-cell office:value-type="float" office:value="1292282.3999999999" table:style-name="ce20">
            <text:p>1292282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27:2807</text:p>
          </table:table-cell>
          <table:covered-table-cell/>
          <table:table-cell office:value-type="float" office:value="6005312.3499999996" table:style-name="ce20">
            <text:p>6005312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101001:5320</text:p>
          </table:table-cell>
          <table:covered-table-cell/>
          <table:table-cell office:value-type="float" office:value="2527392.14" table:style-name="ce20">
            <text:p>2527392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4:6286</text:p>
          </table:table-cell>
          <table:covered-table-cell/>
          <table:table-cell office:value-type="float" office:value="2871078.46" table:style-name="ce20">
            <text:p>2871078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4:6287</text:p>
          </table:table-cell>
          <table:covered-table-cell/>
          <table:table-cell office:value-type="float" office:value="2871078.46" table:style-name="ce20">
            <text:p>2871078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1:4714</text:p>
          </table:table-cell>
          <table:covered-table-cell/>
          <table:table-cell office:value-type="float" office:value="7696601.6399999997" table:style-name="ce20">
            <text:p>7696601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200016:104</text:p>
          </table:table-cell>
          <table:covered-table-cell/>
          <table:table-cell office:value-type="float" office:value="849625.19" table:style-name="ce20">
            <text:p>849625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5200002:529</text:p>
          </table:table-cell>
          <table:covered-table-cell/>
          <table:table-cell office:value-type="float" office:value="446561.01" table:style-name="ce20">
            <text:p>446561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3100001:196</text:p>
          </table:table-cell>
          <table:covered-table-cell/>
          <table:table-cell office:value-type="float" office:value="281586.82" table:style-name="ce20">
            <text:p>281586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600001:79</text:p>
          </table:table-cell>
          <table:covered-table-cell/>
          <table:table-cell office:value-type="float" office:value="564320.06999999995" table:style-name="ce20">
            <text:p>564320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2800002:230</text:p>
          </table:table-cell>
          <table:covered-table-cell/>
          <table:table-cell office:value-type="float" office:value="434173.09" table:style-name="ce20">
            <text:p>434173,0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200004:726</text:p>
          </table:table-cell>
          <table:covered-table-cell/>
          <table:table-cell office:value-type="float" office:value="336599.25" table:style-name="ce20">
            <text:p>336599,2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6130</text:p>
          </table:table-cell>
          <table:covered-table-cell/>
          <table:table-cell office:value-type="float" office:value="522248" table:style-name="ce20">
            <text:p>52224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36000:1534</text:p>
          </table:table-cell>
          <table:covered-table-cell/>
          <table:table-cell office:value-type="float" office:value="665899.54" table:style-name="ce20">
            <text:p>665899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8011</text:p>
          </table:table-cell>
          <table:covered-table-cell/>
          <table:table-cell office:value-type="float" office:value="3016439.79" table:style-name="ce20">
            <text:p>3016439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0600:1547</text:p>
          </table:table-cell>
          <table:covered-table-cell/>
          <table:table-cell office:value-type="float" office:value="17093023.57" table:style-name="ce20">
            <text:p>17093023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0600:1554</text:p>
          </table:table-cell>
          <table:covered-table-cell/>
          <table:table-cell office:value-type="float" office:value="32345269.98" table:style-name="ce20">
            <text:p>32345269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2108:92</text:p>
          </table:table-cell>
          <table:covered-table-cell/>
          <table:table-cell office:value-type="float" office:value="44484.45" table:style-name="ce20">
            <text:p>44484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260004:271</text:p>
          </table:table-cell>
          <table:covered-table-cell/>
          <table:table-cell office:value-type="float" office:value="239143.5" table:style-name="ce20">
            <text:p>239143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9015:768</text:p>
          </table:table-cell>
          <table:covered-table-cell/>
          <table:table-cell office:value-type="float" office:value="2182023.98" table:style-name="ce20">
            <text:p>2182023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300010:232</text:p>
          </table:table-cell>
          <table:covered-table-cell/>
          <table:table-cell office:value-type="float" office:value="11122184.470000001" table:style-name="ce20">
            <text:p>11122184,4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700005:218</text:p>
          </table:table-cell>
          <table:covered-table-cell/>
          <table:table-cell office:value-type="float" office:value="3352747.2" table:style-name="ce20">
            <text:p>3352747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00016:2858</text:p>
          </table:table-cell>
          <table:covered-table-cell/>
          <table:table-cell office:value-type="float" office:value="3964242.72" table:style-name="ce20">
            <text:p>3964242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400016:3198</text:p>
          </table:table-cell>
          <table:covered-table-cell/>
          <table:table-cell office:value-type="float" office:value="5600679.0099999998" table:style-name="ce20">
            <text:p>5600679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2700003:504</text:p>
          </table:table-cell>
          <table:covered-table-cell/>
          <table:table-cell office:value-type="float" office:value="663236.23" table:style-name="ce20">
            <text:p>663236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3600007:352</text:p>
          </table:table-cell>
          <table:covered-table-cell/>
          <table:table-cell office:value-type="float" office:value="674633.63" table:style-name="ce20">
            <text:p>674633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3600007:353</text:p>
          </table:table-cell>
          <table:covered-table-cell/>
          <table:table-cell office:value-type="float" office:value="625336.43999999994" table:style-name="ce20">
            <text:p>625336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0100066:281</text:p>
          </table:table-cell>
          <table:covered-table-cell/>
          <table:table-cell office:value-type="float" office:value="681303.79" table:style-name="ce20">
            <text:p>681303,7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6008:2029</text:p>
          </table:table-cell>
          <table:covered-table-cell/>
          <table:table-cell office:value-type="float" office:value="2671201.2799999998" table:style-name="ce20">
            <text:p>2671201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6008:2030</text:p>
          </table:table-cell>
          <table:covered-table-cell/>
          <table:table-cell office:value-type="float" office:value="906806.46" table:style-name="ce20">
            <text:p>906806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7056:208</text:p>
          </table:table-cell>
          <table:covered-table-cell/>
          <table:table-cell office:value-type="float" office:value="3827230.3" table:style-name="ce20">
            <text:p>3827230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18001:1931</text:p>
          </table:table-cell>
          <table:covered-table-cell/>
          <table:table-cell office:value-type="float" office:value="2650278.17" table:style-name="ce20">
            <text:p>2650278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8001:1932</text:p>
          </table:table-cell>
          <table:covered-table-cell/>
          <table:table-cell office:value-type="float" office:value="3225110.07" table:style-name="ce20">
            <text:p>3225110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3009:9763</text:p>
          </table:table-cell>
          <table:covered-table-cell/>
          <table:table-cell office:value-type="float" office:value="449440.92" table:style-name="ce20">
            <text:p>449440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3009:9981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3009:9989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3013:4168</text:p>
          </table:table-cell>
          <table:covered-table-cell/>
          <table:table-cell office:value-type="float" office:value="2842663.32" table:style-name="ce20">
            <text:p>2842663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18:1454</text:p>
          </table:table-cell>
          <table:covered-table-cell/>
          <table:table-cell office:value-type="float" office:value="2618190.15" table:style-name="ce20">
            <text:p>2618190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8079:20959</text:p>
          </table:table-cell>
          <table:covered-table-cell/>
          <table:table-cell office:value-type="float" office:value="2942119294.1900001" table:style-name="ce20">
            <text:p>2942119294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8079:21486</text:p>
          </table:table-cell>
          <table:covered-table-cell/>
          <table:table-cell office:value-type="float" office:value="201377.19" table:style-name="ce20">
            <text:p>201377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4017:316</text:p>
          </table:table-cell>
          <table:covered-table-cell/>
          <table:table-cell office:value-type="float" office:value="958047.33" table:style-name="ce20">
            <text:p>958047,3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5006:1429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6089:1384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07:13972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07:13973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07:13975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07:13978</text:p>
          </table:table-cell>
          <table:covered-table-cell/>
          <table:table-cell office:value-type="float" office:value="4437986.92" table:style-name="ce20">
            <text:p>443798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1007:13981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7:13984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1007:13987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1007:13990</text:p>
          </table:table-cell>
          <table:covered-table-cell/>
          <table:table-cell office:value-type="float" office:value="4443608.13" table:style-name="ce20">
            <text:p>4443608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07:13993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07:13996</text:p>
          </table:table-cell>
          <table:covered-table-cell/>
          <table:table-cell office:value-type="float" office:value="3704209.66" table:style-name="ce20">
            <text:p>3704209,6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07:13999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07:14002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07:14003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14005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7:14006</text:p>
          </table:table-cell>
          <table:covered-table-cell/>
          <table:table-cell office:value-type="float" office:value="3710052.7" table:style-name="ce20">
            <text:p>3710052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1007:14008</text:p>
          </table:table-cell>
          <table:covered-table-cell/>
          <table:table-cell office:value-type="float" office:value="2269095.21" table:style-name="ce20">
            <text:p>2269095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07:14011</text:p>
          </table:table-cell>
          <table:covered-table-cell/>
          <table:table-cell office:value-type="float" office:value="4449228.26" table:style-name="ce20">
            <text:p>4449228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07:14014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07:14017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07:14020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07:14023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07:14024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07:14026</text:p>
          </table:table-cell>
          <table:covered-table-cell/>
          <table:table-cell office:value-type="float" office:value="2275364.7000000002" table:style-name="ce20">
            <text:p>2275364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07:14029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07:14032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07:14035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7:14038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07:14041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4044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4045</text:p>
          </table:table-cell>
          <table:covered-table-cell/>
          <table:table-cell office:value-type="float" office:value="4494126.04" table:style-name="ce20">
            <text:p>4494126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14047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07:14050</text:p>
          </table:table-cell>
          <table:covered-table-cell/>
          <table:table-cell office:value-type="float" office:value="3750904.55" table:style-name="ce20">
            <text:p>3750904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07:14053</text:p>
          </table:table-cell>
          <table:covered-table-cell/>
          <table:table-cell office:value-type="float" office:value="2666641.4900000002" table:style-name="ce20">
            <text:p>266664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07:14056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4059</text:p>
          </table:table-cell>
          <table:covered-table-cell/>
          <table:table-cell office:value-type="float" office:value="2269095.21" table:style-name="ce20">
            <text:p>2269095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4062</text:p>
          </table:table-cell>
          <table:covered-table-cell/>
          <table:table-cell office:value-type="float" office:value="3756733.55" table:style-name="ce20">
            <text:p>3756733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4065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4068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14071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07:14074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4077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4080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4083</text:p>
          </table:table-cell>
          <table:covered-table-cell/>
          <table:table-cell office:value-type="float" office:value="2586497.13" table:style-name="ce20">
            <text:p>258649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4086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4089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4092</text:p>
          </table:table-cell>
          <table:covered-table-cell/>
          <table:table-cell office:value-type="float" office:value="2648173.91" table:style-name="ce20">
            <text:p>2648173,9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4095</text:p>
          </table:table-cell>
          <table:covered-table-cell/>
          <table:table-cell office:value-type="float" office:value="3745073.72" table:style-name="ce20">
            <text:p>3745073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4098</text:p>
          </table:table-cell>
          <table:covered-table-cell/>
          <table:table-cell office:value-type="float" office:value="2666641.4900000002" table:style-name="ce20">
            <text:p>2666641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4101</text:p>
          </table:table-cell>
          <table:covered-table-cell/>
          <table:table-cell office:value-type="float" office:value="4482912.01" table:style-name="ce20">
            <text:p>4482912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4104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4107</text:p>
          </table:table-cell>
          <table:covered-table-cell/>
          <table:table-cell office:value-type="float" office:value="3750904.55" table:style-name="ce20">
            <text:p>3750904,5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4110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4113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4116</text:p>
          </table:table-cell>
          <table:covered-table-cell/>
          <table:table-cell office:value-type="float" office:value="3657402.85" table:style-name="ce20">
            <text:p>365740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4119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4122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4125</text:p>
          </table:table-cell>
          <table:covered-table-cell/>
          <table:table-cell office:value-type="float" office:value="2660487.37" table:style-name="ce20">
            <text:p>2660487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4128</text:p>
          </table:table-cell>
          <table:covered-table-cell/>
          <table:table-cell office:value-type="float" office:value="3733407.17" table:style-name="ce20">
            <text:p>3733407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4131</text:p>
          </table:table-cell>
          <table:covered-table-cell/>
          <table:table-cell office:value-type="float" office:value="2654331.37" table:style-name="ce20">
            <text:p>2654331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4134</text:p>
          </table:table-cell>
          <table:covered-table-cell/>
          <table:table-cell office:value-type="float" office:value="4477301.9400000004" table:style-name="ce20">
            <text:p>4477301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4137</text:p>
          </table:table-cell>
          <table:covered-table-cell/>
          <table:table-cell office:value-type="float" office:value="2281632.64" table:style-name="ce20">
            <text:p>228163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4140</text:p>
          </table:table-cell>
          <table:covered-table-cell/>
          <table:table-cell office:value-type="float" office:value="3739241.07" table:style-name="ce20">
            <text:p>3739241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4143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4146</text:p>
          </table:table-cell>
          <table:covered-table-cell/>
          <table:table-cell office:value-type="float" office:value="2623524.86" table:style-name="ce20">
            <text:p>2623524,8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4149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152</text:p>
          </table:table-cell>
          <table:covered-table-cell/>
          <table:table-cell office:value-type="float" office:value="2287898.35" table:style-name="ce20">
            <text:p>2287898,3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155</text:p>
          </table:table-cell>
          <table:covered-table-cell/>
          <table:table-cell office:value-type="float" office:value="4488519.5599999996" table:style-name="ce20">
            <text:p>4488519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158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161</text:p>
          </table:table-cell>
          <table:covered-table-cell/>
          <table:table-cell office:value-type="float" office:value="3721733.3" table:style-name="ce20">
            <text:p>3721733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164</text:p>
          </table:table-cell>
          <table:covered-table-cell/>
          <table:table-cell office:value-type="float" office:value="2642014.56" table:style-name="ce20">
            <text:p>264201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4167</text:p>
          </table:table-cell>
          <table:covered-table-cell/>
          <table:table-cell office:value-type="float" office:value="4471690.8" table:style-name="ce20">
            <text:p>447169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4170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4173</text:p>
          </table:table-cell>
          <table:covered-table-cell/>
          <table:table-cell office:value-type="float" office:value="3721733.3" table:style-name="ce20">
            <text:p>3721733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4176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4179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182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4185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4188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4191</text:p>
          </table:table-cell>
          <table:covered-table-cell/>
          <table:table-cell office:value-type="float" office:value="2635852.9300000002" table:style-name="ce20">
            <text:p>2635852,9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4194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4197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200</text:p>
          </table:table-cell>
          <table:covered-table-cell/>
          <table:table-cell office:value-type="float" office:value="4449228.26" table:style-name="ce20">
            <text:p>4449228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4203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4206</text:p>
          </table:table-cell>
          <table:covered-table-cell/>
          <table:table-cell office:value-type="float" office:value="3715893.92" table:style-name="ce20">
            <text:p>3715893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4209</text:p>
          </table:table-cell>
          <table:covered-table-cell/>
          <table:table-cell office:value-type="float" office:value="2629689.83" table:style-name="ce20">
            <text:p>2629689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4212</text:p>
          </table:table-cell>
          <table:covered-table-cell/>
          <table:table-cell office:value-type="float" office:value="4460463.12" table:style-name="ce20">
            <text:p>4460463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4215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218</text:p>
          </table:table-cell>
          <table:covered-table-cell/>
          <table:table-cell office:value-type="float" office:value="3715893.92" table:style-name="ce20">
            <text:p>3715893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4221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4224</text:p>
          </table:table-cell>
          <table:covered-table-cell/>
          <table:table-cell office:value-type="float" office:value="2617358.4" table:style-name="ce20">
            <text:p>2617358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4227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4230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4233</text:p>
          </table:table-cell>
          <table:covered-table-cell/>
          <table:table-cell office:value-type="float" office:value="4454846.58" table:style-name="ce20">
            <text:p>4454846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236</text:p>
          </table:table-cell>
          <table:covered-table-cell/>
          <table:table-cell office:value-type="float" office:value="2105436.98" table:style-name="ce20">
            <text:p>2105436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239</text:p>
          </table:table-cell>
          <table:covered-table-cell/>
          <table:table-cell office:value-type="float" office:value="4370394.22" table:style-name="ce20">
            <text:p>4370394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242</text:p>
          </table:table-cell>
          <table:covered-table-cell/>
          <table:table-cell office:value-type="float" office:value="2143315.4" table:style-name="ce20">
            <text:p>2143315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245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4248</text:p>
          </table:table-cell>
          <table:covered-table-cell/>
          <table:table-cell office:value-type="float" office:value="2592672.98" table:style-name="ce20">
            <text:p>259267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4251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254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4257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260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4263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4266</text:p>
          </table:table-cell>
          <table:covered-table-cell/>
          <table:table-cell office:value-type="float" office:value="4772277.12" table:style-name="ce20">
            <text:p>477227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4269</text:p>
          </table:table-cell>
          <table:covered-table-cell/>
          <table:table-cell office:value-type="float" office:value="2239114.1" table:style-name="ce20">
            <text:p>2239114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4272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4275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4278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4281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4284</text:p>
          </table:table-cell>
          <table:covered-table-cell/>
          <table:table-cell office:value-type="float" office:value="4705906.4000000004" table:style-name="ce20">
            <text:p>4705906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4287</text:p>
          </table:table-cell>
          <table:covered-table-cell/>
          <table:table-cell office:value-type="float" office:value="2611189.67" table:style-name="ce20">
            <text:p>2611189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4290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4293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4296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4299</text:p>
          </table:table-cell>
          <table:covered-table-cell/>
          <table:table-cell office:value-type="float" office:value="4777796.87" table:style-name="ce20">
            <text:p>4777796,8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4302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4305</text:p>
          </table:table-cell>
          <table:covered-table-cell/>
          <table:table-cell office:value-type="float" office:value="2586497.13" table:style-name="ce20">
            <text:p>258649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4308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4311</text:p>
          </table:table-cell>
          <table:covered-table-cell/>
          <table:table-cell office:value-type="float" office:value="4772277.12" table:style-name="ce20">
            <text:p>4772277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4314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4317</text:p>
          </table:table-cell>
          <table:covered-table-cell/>
          <table:table-cell office:value-type="float" office:value="4783314.84" table:style-name="ce20">
            <text:p>4783314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4320</text:p>
          </table:table-cell>
          <table:covered-table-cell/>
          <table:table-cell office:value-type="float" office:value="2124384.7400000002" table:style-name="ce20">
            <text:p>2124384,7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4323</text:p>
          </table:table-cell>
          <table:covered-table-cell/>
          <table:table-cell office:value-type="float" office:value="4505333.6100000003" table:style-name="ce20">
            <text:p>4505333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4326</text:p>
          </table:table-cell>
          <table:covered-table-cell/>
          <table:table-cell office:value-type="float" office:value="3504502.64" table:style-name="ce20">
            <text:p>3504502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4329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4332</text:p>
          </table:table-cell>
          <table:covered-table-cell/>
          <table:table-cell office:value-type="float" office:value="3657402.85" table:style-name="ce20">
            <text:p>365740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4335</text:p>
          </table:table-cell>
          <table:covered-table-cell/>
          <table:table-cell office:value-type="float" office:value="2586497.13" table:style-name="ce20">
            <text:p>258649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4338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4341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4344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4347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4350</text:p>
          </table:table-cell>
          <table:covered-table-cell/>
          <table:table-cell office:value-type="float" office:value="3896103.84" table:style-name="ce20">
            <text:p>3896103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4353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4356</text:p>
          </table:table-cell>
          <table:covered-table-cell/>
          <table:table-cell office:value-type="float" office:value="4694821.03" table:style-name="ce20">
            <text:p>4694821,0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4359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4362</text:p>
          </table:table-cell>
          <table:covered-table-cell/>
          <table:table-cell office:value-type="float" office:value="4711446.78" table:style-name="ce20">
            <text:p>4711446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4365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4368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4371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4374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4377</text:p>
          </table:table-cell>
          <table:covered-table-cell/>
          <table:table-cell office:value-type="float" office:value="3901889.64" table:style-name="ce20">
            <text:p>3901889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4380</text:p>
          </table:table-cell>
          <table:covered-table-cell/>
          <table:table-cell office:value-type="float" office:value="2250275.37" table:style-name="ce20">
            <text:p>2250275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4383</text:p>
          </table:table-cell>
          <table:covered-table-cell/>
          <table:table-cell office:value-type="float" office:value="3896103.84" table:style-name="ce20">
            <text:p>3896103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4386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4389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4392</text:p>
          </table:table-cell>
          <table:covered-table-cell/>
          <table:table-cell office:value-type="float" office:value="160705.67000000001" table:style-name="ce20">
            <text:p>160705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4395</text:p>
          </table:table-cell>
          <table:covered-table-cell/>
          <table:table-cell office:value-type="float" office:value="160705.67000000001" table:style-name="ce20">
            <text:p>160705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4398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4401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4404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4407</text:p>
          </table:table-cell>
          <table:covered-table-cell/>
          <table:table-cell office:value-type="float" office:value="244272.63" table:style-name="ce20">
            <text:p>244272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4410</text:p>
          </table:table-cell>
          <table:covered-table-cell/>
          <table:table-cell office:value-type="float" office:value="237844.4" table:style-name="ce20">
            <text:p>23784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4413</text:p>
          </table:table-cell>
          <table:covered-table-cell/>
          <table:table-cell office:value-type="float" office:value="237844.4" table:style-name="ce20">
            <text:p>23784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4416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4419</text:p>
          </table:table-cell>
          <table:covered-table-cell/>
          <table:table-cell office:value-type="float" office:value="237844.4" table:style-name="ce20">
            <text:p>237844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4422</text:p>
          </table:table-cell>
          <table:covered-table-cell/>
          <table:table-cell office:value-type="float" office:value="244272.63" table:style-name="ce20">
            <text:p>244272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4425</text:p>
          </table:table-cell>
          <table:covered-table-cell/>
          <table:table-cell office:value-type="float" office:value="244272.63" table:style-name="ce20">
            <text:p>244272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4428</text:p>
          </table:table-cell>
          <table:covered-table-cell/>
          <table:table-cell office:value-type="float" office:value="244272.63" table:style-name="ce20">
            <text:p>244272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4431</text:p>
          </table:table-cell>
          <table:covered-table-cell/>
          <table:table-cell office:value-type="float" office:value="102851.63" table:style-name="ce20">
            <text:p>102851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4434</text:p>
          </table:table-cell>
          <table:covered-table-cell/>
          <table:table-cell office:value-type="float" office:value="122136.31" table:style-name="ce20">
            <text:p>122136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4437</text:p>
          </table:table-cell>
          <table:covered-table-cell/>
          <table:table-cell office:value-type="float" office:value="122136.31" table:style-name="ce20">
            <text:p>122136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4440</text:p>
          </table:table-cell>
          <table:covered-table-cell/>
          <table:table-cell office:value-type="float" office:value="122136.31" table:style-name="ce20">
            <text:p>122136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4443</text:p>
          </table:table-cell>
          <table:covered-table-cell/>
          <table:table-cell office:value-type="float" office:value="122136.31" table:style-name="ce20">
            <text:p>122136,3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4446</text:p>
          </table:table-cell>
          <table:covered-table-cell/>
          <table:table-cell office:value-type="float" office:value="160705.67000000001" table:style-name="ce20">
            <text:p>160705,6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4449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4452</text:p>
          </table:table-cell>
          <table:covered-table-cell/>
          <table:table-cell office:value-type="float" office:value="173562.13" table:style-name="ce20">
            <text:p>173562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4455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4458</text:p>
          </table:table-cell>
          <table:covered-table-cell/>
          <table:table-cell office:value-type="float" office:value="167133.9" table:style-name="ce20">
            <text:p>16713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4461</text:p>
          </table:table-cell>
          <table:covered-table-cell/>
          <table:table-cell office:value-type="float" office:value="2586497.13" table:style-name="ce20">
            <text:p>2586497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4464</text:p>
          </table:table-cell>
          <table:covered-table-cell/>
          <table:table-cell office:value-type="float" office:value="3645683.69" table:style-name="ce20">
            <text:p>3645683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4467</text:p>
          </table:table-cell>
          <table:covered-table-cell/>
          <table:table-cell office:value-type="float" office:value="2605019.0499999998" table:style-name="ce20">
            <text:p>2605019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4470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4473</text:p>
          </table:table-cell>
          <table:covered-table-cell/>
          <table:table-cell office:value-type="float" office:value="4683728.5199999996" table:style-name="ce20">
            <text:p>4683728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4476</text:p>
          </table:table-cell>
          <table:covered-table-cell/>
          <table:table-cell office:value-type="float" office:value="2256550.54" table:style-name="ce20">
            <text:p>2256550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4479</text:p>
          </table:table-cell>
          <table:covered-table-cell/>
          <table:table-cell office:value-type="float" office:value="4689276.05" table:style-name="ce20">
            <text:p>4689276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4482</text:p>
          </table:table-cell>
          <table:covered-table-cell/>
          <table:table-cell office:value-type="float" office:value="2237719.6800000002" table:style-name="ce20">
            <text:p>2237719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4485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4488</text:p>
          </table:table-cell>
          <table:covered-table-cell/>
          <table:table-cell office:value-type="float" office:value="3651543.9" table:style-name="ce20">
            <text:p>3651543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4491</text:p>
          </table:table-cell>
          <table:covered-table-cell/>
          <table:table-cell office:value-type="float" office:value="3890316.84" table:style-name="ce20">
            <text:p>3890316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4494</text:p>
          </table:table-cell>
          <table:covered-table-cell/>
          <table:table-cell office:value-type="float" office:value="2598846.96" table:style-name="ce20">
            <text:p>259884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4497</text:p>
          </table:table-cell>
          <table:covered-table-cell/>
          <table:table-cell office:value-type="float" office:value="2430717.98" table:style-name="ce20">
            <text:p>2430717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4500</text:p>
          </table:table-cell>
          <table:covered-table-cell/>
          <table:table-cell office:value-type="float" office:value="3442753.56" table:style-name="ce20">
            <text:p>3442753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4503</text:p>
          </table:table-cell>
          <table:covered-table-cell/>
          <table:table-cell office:value-type="float" office:value="2442201.08" table:style-name="ce20">
            <text:p>2442201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4506</text:p>
          </table:table-cell>
          <table:covered-table-cell/>
          <table:table-cell office:value-type="float" office:value="4437986.92" table:style-name="ce20">
            <text:p>4437986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4509</text:p>
          </table:table-cell>
          <table:covered-table-cell/>
          <table:table-cell office:value-type="float" office:value="2262823.8199999998" table:style-name="ce20">
            <text:p>2262823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17:1003</text:p>
          </table:table-cell>
          <table:covered-table-cell/>
          <table:table-cell office:value-type="float" office:value="1206388.08" table:style-name="ce20">
            <text:p>1206388,0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17:1006</text:p>
          </table:table-cell>
          <table:covered-table-cell/>
          <table:table-cell office:value-type="float" office:value="480321.18" table:style-name="ce20">
            <text:p>480321,1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17:1008</text:p>
          </table:table-cell>
          <table:covered-table-cell/>
          <table:table-cell office:value-type="float" office:value="2308520.4" table:style-name="ce20">
            <text:p>2308520,4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17:1010</text:p>
          </table:table-cell>
          <table:covered-table-cell/>
          <table:table-cell office:value-type="float" office:value="3760654.2" table:style-name="ce20">
            <text:p>3760654,2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17:1011</text:p>
          </table:table-cell>
          <table:covered-table-cell/>
          <table:table-cell office:value-type="float" office:value="3924484.68" table:style-name="ce20">
            <text:p>3924484,6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17:1012</text:p>
          </table:table-cell>
          <table:covered-table-cell/>
          <table:table-cell office:value-type="float" office:value="5410129.2599999998" table:style-name="ce20">
            <text:p>5410129,2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17:1013</text:p>
          </table:table-cell>
          <table:covered-table-cell/>
          <table:table-cell office:value-type="float" office:value="6288856.3799999999" table:style-name="ce20">
            <text:p>6288856,3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17:1014</text:p>
          </table:table-cell>
          <table:covered-table-cell/>
          <table:table-cell office:value-type="float" office:value="212234.94" table:style-name="ce20">
            <text:p>212234,9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17:1015</text:p>
          </table:table-cell>
          <table:covered-table-cell/>
          <table:table-cell office:value-type="float" office:value="5283532.9800000004" table:style-name="ce20">
            <text:p>5283532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17:1016</text:p>
          </table:table-cell>
          <table:covered-table-cell/>
          <table:table-cell office:value-type="float" office:value="454257.24" table:style-name="ce20">
            <text:p>454257,2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17:1017</text:p>
          </table:table-cell>
          <table:covered-table-cell/>
          <table:table-cell office:value-type="float" office:value="528725.64" table:style-name="ce20">
            <text:p>528725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17:1019</text:p>
          </table:table-cell>
          <table:covered-table-cell/>
          <table:table-cell office:value-type="float" office:value="2483521.14" table:style-name="ce20">
            <text:p>2483521,1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17:1020</text:p>
          </table:table-cell>
          <table:covered-table-cell/>
          <table:table-cell office:value-type="float" office:value="1124472.8400000001" table:style-name="ce20">
            <text:p>1124472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17:1021</text:p>
          </table:table-cell>
          <table:covered-table-cell/>
          <table:table-cell office:value-type="float" office:value="443086.98" table:style-name="ce20">
            <text:p>443086,9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17:1022</text:p>
          </table:table-cell>
          <table:covered-table-cell/>
          <table:table-cell office:value-type="float" office:value="1608517.44" table:style-name="ce20">
            <text:p>1608517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17:1023</text:p>
          </table:table-cell>
          <table:covered-table-cell/>
          <table:table-cell office:value-type="float" office:value="476597.76000000001" table:style-name="ce20">
            <text:p>476597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17:1024</text:p>
          </table:table-cell>
          <table:covered-table-cell/>
          <table:table-cell office:value-type="float" office:value="3544695.84" table:style-name="ce20">
            <text:p>3544695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17:1025</text:p>
          </table:table-cell>
          <table:covered-table-cell/>
          <table:table-cell office:value-type="float" office:value="2930331.54" table:style-name="ce20">
            <text:p>2930331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17:1026</text:p>
          </table:table-cell>
          <table:covered-table-cell/>
          <table:table-cell office:value-type="float" office:value="964365.78" table:style-name="ce20">
            <text:p>964365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17:1027</text:p>
          </table:table-cell>
          <table:covered-table-cell/>
          <table:table-cell office:value-type="float" office:value="1236175.44" table:style-name="ce20">
            <text:p>1236175,4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17:1028</text:p>
          </table:table-cell>
          <table:covered-table-cell/>
          <table:table-cell office:value-type="float" office:value="636704.81999999995" table:style-name="ce20">
            <text:p>636704,8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17:1727</text:p>
          </table:table-cell>
          <table:covered-table-cell/>
          <table:table-cell office:value-type="float" office:value="108626.45" table:style-name="ce20">
            <text:p>108626,4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17:1728</text:p>
          </table:table-cell>
          <table:covered-table-cell/>
          <table:table-cell office:value-type="float" office:value="2511340.02" table:style-name="ce20">
            <text:p>2511340,0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17:1729</text:p>
          </table:table-cell>
          <table:covered-table-cell/>
          <table:table-cell office:value-type="float" office:value="1634569.41" table:style-name="ce20">
            <text:p>1634569,4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17:1730</text:p>
          </table:table-cell>
          <table:covered-table-cell/>
          <table:table-cell office:value-type="float" office:value="1867340.37" table:style-name="ce20">
            <text:p>1867340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17:1731</text:p>
          </table:table-cell>
          <table:covered-table-cell/>
          <table:table-cell office:value-type="float" office:value="1906135.53" table:style-name="ce20">
            <text:p>1906135,5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17:504</text:p>
          </table:table-cell>
          <table:covered-table-cell/>
          <table:table-cell office:value-type="float" office:value="254808524.28" table:style-name="ce20">
            <text:p>254808524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17:806</text:p>
          </table:table-cell>
          <table:covered-table-cell/>
          <table:table-cell office:value-type="float" office:value="2930331.54" table:style-name="ce20">
            <text:p>2930331,5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17:814</text:p>
          </table:table-cell>
          <table:covered-table-cell/>
          <table:table-cell office:value-type="float" office:value="6210664.5599999996" table:style-name="ce20">
            <text:p>6210664,5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17:835</text:p>
          </table:table-cell>
          <table:covered-table-cell/>
          <table:table-cell office:value-type="float" office:value="2639904.7799999998" table:style-name="ce20">
            <text:p>2639904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17:836</text:p>
          </table:table-cell>
          <table:covered-table-cell/>
          <table:table-cell office:value-type="float" office:value="2591500.3199999998" table:style-name="ce20">
            <text:p>2591500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17:848</text:p>
          </table:table-cell>
          <table:covered-table-cell/>
          <table:table-cell office:value-type="float" office:value="2613840.84" table:style-name="ce20">
            <text:p>2613840,8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17:857</text:p>
          </table:table-cell>
          <table:covered-table-cell/>
          <table:table-cell office:value-type="float" office:value="3291503.28" table:style-name="ce20">
            <text:p>3291503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13:1949</text:p>
          </table:table-cell>
          <table:covered-table-cell/>
          <table:table-cell office:value-type="float" office:value="2812120.58" table:style-name="ce20">
            <text:p>2812120,5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4030:329</text:p>
          </table:table-cell>
          <table:covered-table-cell/>
          <table:table-cell office:value-type="float" office:value="1563480.59" table:style-name="ce20">
            <text:p>1563480,5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8001:34644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8001:34645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5002:693</text:p>
          </table:table-cell>
          <table:covered-table-cell/>
          <table:table-cell office:value-type="float" office:value="3351190.78" table:style-name="ce20">
            <text:p>3351190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33010:302</text:p>
          </table:table-cell>
          <table:covered-table-cell/>
          <table:table-cell office:value-type="float" office:value="2741060.59" table:style-name="ce20">
            <text:p>2741060,5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34011:240</text:p>
          </table:table-cell>
          <table:covered-table-cell/>
          <table:table-cell office:value-type="float" office:value="1839732.12" table:style-name="ce20">
            <text:p>1839732,1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number-columns-spanned="2" table:number-rows-spanned="1" table:style-name="ce2">
            <text:p>36:34:0605039:368</text:p>
          </table:table-cell>
          <table:covered-table-cell/>
          <table:table-cell office:value-type="float" office:value="2489239.7799999998" table:style-name="ce22">
            <text:p>2489239,7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5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4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2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2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2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27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27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2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2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27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27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2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27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2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2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2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7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5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58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96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3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5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5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5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5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601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601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601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601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601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601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601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601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601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601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601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601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6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60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601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9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3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15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4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4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4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4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5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5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6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5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5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5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5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4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1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4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4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4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4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4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4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4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4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4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4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2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826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09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207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2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75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0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03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409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38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6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108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108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8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202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09:8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09:9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18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60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600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79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79:20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79:20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79:20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79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8079:20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8079:20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8079:20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8079:20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8079:20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8079:20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79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79:20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79:20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79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79:20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79:20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79:20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79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79:20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79:20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8079:20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79:20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79:20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79:20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79:20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79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8079:20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8079:20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79:20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79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79:20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9:20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79:20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20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79:20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79:20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79:20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79:20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8079:20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79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79:2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79:2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79:2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79:2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79:2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79:2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79:2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79:2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79:2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79:2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79:2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79:2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79:2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79:2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79:2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79:2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79:2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79:2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79:2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79:2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79:21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79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79:2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79:2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79:2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2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79:2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79:2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9:2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79:2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79:2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79:2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79:2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2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2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79:2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79:2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79:2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79:2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79:2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79:2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79:2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79:21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79:2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9:2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79:2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2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79:2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79:2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79:2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79:2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79:2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79:2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79:2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79:2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79:2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79:21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79:2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79:2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79:2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79:2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79:2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2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2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2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79:2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79:2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79:2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8079:2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8079:2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79:2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79:2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79:2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79:2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79:2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79:2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79:2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79:2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79:2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79:2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79:2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79:21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79:2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79:2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79:2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79:2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79:2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79:2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2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79:2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79:2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79:2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79:2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79:2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79:2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79:2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79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79:2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79:2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79:2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9:2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2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2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79:2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9:21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9:2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9:2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2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9:2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79:21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8079:21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8079:2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79:21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79:21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79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79:21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79:2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79:2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79:2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79:21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79:2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9:2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79:2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79:2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79:21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79:21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79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79:21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79:21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79:21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79:21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79:2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79:2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79:2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79:2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79:2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79:2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79:2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79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79:2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79:2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79:21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79:21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79:2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79:2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79:2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79:2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79:2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79:2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79:2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79:2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79:2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79:2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79:2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79:2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79:2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79:2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79:2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79:21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79:2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9:2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9:2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79:2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9:2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79:21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79:2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79:2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79:21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79:2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79:2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79:2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79:2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79:21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79:2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79:2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79:2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79:2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79:2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79:21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79:2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79:21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79:2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79:2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79:2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79:2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79:2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79:2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79:2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79:2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79:2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79:2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79:2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79:2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79:2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79:2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79:2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79:2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79:2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79:2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79:2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79:2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79:2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79:2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79:2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79:2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79:2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79:2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79:21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79:21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79:21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79:2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79:2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79:21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79:2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21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79:21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79:2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79:2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8079:2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8079:2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8079:2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79:2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79:2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8079:21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8079:21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79:21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79:2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2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2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2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79:21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79:2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79:2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79:2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79:2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79:2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79:2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79:2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79:2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79:2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79:2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79:2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79:2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79:2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79:2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79:21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79:2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79:2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79:2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79:2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79:21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79:2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79:2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79:2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79:2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79:2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79:2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79:2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79:2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79:2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79:21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79:21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9:21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79:2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79:2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79:2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79:21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79:2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79:21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79:21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79:2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79:2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79:2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8079:21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79:2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8079:21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79:21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79:21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79:21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8079:2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8079:21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79:2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79:21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79:2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79:2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79:2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79:21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79:2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79:2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79:2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79:2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79:2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79:2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79:2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79:2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79:2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8079:2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8079:2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79:2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79:2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79:2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79:2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79:2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79:2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79:2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9:2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9:2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79:2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9:2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79:21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8079:2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8079:2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8079:2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9:2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79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79:2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79:2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79:2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79:2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79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79:2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9:2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9:2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2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2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79:2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79:2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79:2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9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79:2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79:2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79:2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79:2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79:2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79:2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79:2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79:2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79:2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79:2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79:2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79:2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79:2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79:2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9:2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9:2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9:21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79:2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79:2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2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79:2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8079:2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8079:21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8079:2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8079:2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79:2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79:21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79:2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79:21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79:21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79:21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79:21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79:21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79:21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79:2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9:2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79:2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79:2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79:2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79:2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79:21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79:2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79:2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79:2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79:21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79:2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79:21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79:2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79:2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79:2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79:2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79:2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79:2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79:21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79:21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79:21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79:21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79:21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79:21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79:21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79:2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79:2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79:2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79:2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79:2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79:2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79:2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79:2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79:21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79:2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79:21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79:2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79:21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9:21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79:2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79:21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79:2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79:2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79:2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79:2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79:2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79:2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79:2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79:2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79:2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79:2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79:2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79:2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79:21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79:21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79:21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79:2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79:21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79:2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79:21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79:21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79:2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79:21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79:2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79:21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79:21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79:2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79:21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79:21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79:21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79:21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79:2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79:21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79:21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79:21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79:21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79:21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79:21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79:2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79:2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79:2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79:2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79:2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79:21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79:2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79:21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79:2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79:2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79:21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79:2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79:21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79:2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79:2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79:2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79:21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79:21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79:21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79:2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79:2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2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9:2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9:21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2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9:2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2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9:2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9:2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9:2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9:2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9:2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9:2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2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9:2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2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2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2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9:2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2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9:2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9:21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2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5009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50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1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1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1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1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1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1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1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1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1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1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1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1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1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1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1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1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1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1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1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1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1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1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1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1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1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1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1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1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1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1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1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1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1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1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1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1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1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1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1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1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1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1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1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1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1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1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1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1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1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1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1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1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1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1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1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1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1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1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1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1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1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1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1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1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1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1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1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1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1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1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1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1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1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1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1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1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1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1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1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1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1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1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1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1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1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1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1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1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1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1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1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1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1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1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17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1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1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17: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17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17: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1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17: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17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17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17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17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17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17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17: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1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17: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1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1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7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17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1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1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1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17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1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1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17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17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17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1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17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1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1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17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1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1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7: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17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1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17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17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1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17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17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1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7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17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17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17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17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17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17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17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17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17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17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17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17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17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17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17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17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17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1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17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17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17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17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17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17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17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17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17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17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17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17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17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17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17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17: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17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17: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17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7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7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7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7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17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7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7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17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17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17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7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17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7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17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17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7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17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7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17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17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7: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7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7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7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7: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7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7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7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7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7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3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4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4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4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4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4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4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5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4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4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3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3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6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45001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12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506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506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21">
            <text:p>1078</text:p>
          </table:table-cell>
          <table:table-cell office:value-type="string" table:number-columns-spanned="3" table:number-rows-spanned="1" table:style-name="ce2">
            <text:p>36:34:060506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59765018BEB8F10A7AFEB898B4143A9957B1578E8B313CE456DB565AD087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46:56Z</meta:creation-date>
    <dc:date>2023-10-20T09:46:56Z</dc:date>
  </office:meta>
</office:document-meta>
</file>